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1" svg:font-family="'DejaVu Sans'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Cantarell" svg:font-family="Cantarell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cm"/>
    </style:style>
    <style:style style:name="P2" style:family="paragraph" style:parent-style-name="Preformatted_20_Text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Preformatted_20_Text">
      <style:paragraph-properties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Preformatted_20_Text">
      <style:paragraph-properties fo:margin-top="0cm" fo:margin-bottom="0cm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font-name="Cantarel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style:font-name="Cantarell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top="0cm" fo:margin-bottom="0cm" style:writing-mode="lr-tb"/>
    </style:style>
    <style:style style:name="P9" style:family="paragraph" style:parent-style-name="Preformatted_20_Text">
      <style:paragraph-properties fo:margin-top="0cm" fo:margin-bottom="0.499cm"/>
    </style:style>
    <style:style style:name="P10" style:family="paragraph" style:parent-style-name="Preformatted_20_Text">
      <style:paragraph-properties fo:margin-top="0cm" fo:margin-bottom="0.499cm"/>
      <style:text-properties fo:font-weight="bold" style:font-weight-asian="bold" style:font-weight-complex="bold"/>
    </style:style>
    <style:style style:name="P11" style:family="paragraph" style:parent-style-name="Preformatted_20_Text">
      <style:paragraph-properties fo:margin-top="0cm" fo:margin-bottom="0.499cm"/>
      <style:text-properties style:font-name="Century Schoolbook 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text-properties style:font-name="Century Schoolbook 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Preformatted_20_Text">
      <style:text-properties style:font-name="Century Schoolbook 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Preformatted_20_Text">
      <style:text-properties fo:font-weight="bold" style:font-weight-asian="bold" style:font-weight-complex="bold"/>
    </style:style>
    <style:style style:name="P15" style:family="paragraph" style:parent-style-name="Preformatted_20_Text">
      <style:paragraph-properties fo:text-align="start" style:justify-single-word="false"/>
      <style:text-properties style:font-name="Cantarel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Preformatted_20_Text">
      <style:text-properties fo:font-weight="bold" style:font-weight-asian="bold" style:font-weight-complex="bold"/>
    </style:style>
    <style:style style:name="P18" style:family="paragraph" style:parent-style-name="Preformatted_20_Text">
      <style:paragraph-properties fo:margin-top="0cm" fo:margin-bottom="0cm"/>
    </style:style>
    <style:style style:name="P19" style:family="paragraph" style:parent-style-name="Preformatted_20_Text">
      <style:paragraph-properties fo:margin-top="0cm" fo:margin-bottom="0cm"/>
      <style:text-properties fo:font-size="10pt" style:font-size-asian="10pt" style:font-size-complex="10pt"/>
    </style:style>
    <style:style style:name="P20" style:family="paragraph" style:parent-style-name="Preformatted_20_Text">
      <style:paragraph-properties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Preformatted_20_Text">
      <style:paragraph-properties fo:margin-top="0cm" fo:margin-bottom="0cm" fo:padding="0.074cm" fo:border-left="none" fo:border-right="none" fo:border-top="none" fo:border-bottom="0.06pt solid #000000" style:join-border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style:text-underline-style="none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SE ARE QUOTES COPIED-AND-PASTED FROM EMAILS INTO HERE AS A COLLECTION OF MESSAGES SHOWING SPONTANEOUS CUSTOMER SATISFACTION – IF WE DECIDED TO USE ANY OF THESE AS, SAY WEBSITE TEXT, WE WOULD HAVE TO ASK PERMISSION OF THE SENDER. SO IN EACH CASE THE SENDER'S DETAILS FOLLOW THEIR QUOTE.</text:p>
      <text:p text:style-name="P3"/>
      <text:p text:style-name="P3">I'LL KEEP MAINTAINING THIS LIST AND PUT A COPY IN webarch-office UNDER MARKETING</text:p>
      <text:p text:style-name="P3"/>
      <text:p text:style-name="P3">Jonathan Mar. 2015</text:p>
      <text:p text:style-name="P3"/>
      <text:p text:style-name="P3"/>
      <text:p text:style-name="P3"/>
      <text:p text:style-name="P3">Your responses and feedback have been fantastic, in fact the best out of </text:p>
      <text:p text:style-name="P4">those considered, so your support and knowledge scored very highly with </text:p>
      <text:p text:style-name="P4">us. Your managed VPS service was actually the best of the ones we </text:p>
      <text:p text:style-name="P4">considered (largely due to overall cost and your expertise) so when we </text:p>
      <text:p text:style-name="P4">outgrow the shared hosting I would be keen to move the site to host with </text:p>
      <text:p text:style-name="P4">you.</text:p>
      <text:p text:style-name="P4">Thanks again for all your very helpful responses on this</text:p>
      <text:p text:style-name="P1">-- </text:p>
      <text:p text:style-name="P1">Alan Liddiard</text:p>
      <text:p text:style-name="P1">Web designer</text:p>
      <text:p text:style-name="P1"><text:a xlink:type="simple" xlink:href="mailto:aliddiard@zoho.com">aliddiard@zoho.com</text:a></text:p>
      <text:p text:style-name="P1">email 4/9/13 Re: [webarchitects #1392] Enquiry re. shared hosting package</text:p>
      <text:p text:style-name="P1"/>
      <text:p text:style-name="P1"/>
      <text:p text:style-name="P4">I'm so happy with the decision we made to host LabourStart campaigns</text:p>
      <text:p text:style-name="P4">with you that I've convinced the IUF to do the same with their campaigns.</text:p>
      <text:p text:style-name="P1">-- </text:p>
      <text:p text:style-name="P1">Eric Lee</text:p>
      <text:p text:style-name="P1">LabourStart</text:p>
      <text:p text:style-name="P1"><text:a xlink:type="simple" xlink:href="mailto:ericlee@labourstart.org">ericlee@labourstart.org</text:a></text:p>
      <text:p text:style-name="P1">email 3/10/12 Re: [webarchitects #1619] Another customer for EcoDis</text:p>
      <text:p text:style-name="P1"/>
      <text:p text:style-name="P1"/>
      <text:p text:style-name="P1"/>
      <text:p text:style-name="P1"/>
      <text:p text:style-name="P4">Hi Chris</text:p>
      <text:p text:style-name="P4"><text:s/></text:p>
      <text:p text:style-name="P4">Thanks so much for your help today. You really went above and beyond the</text:p>
      <text:p text:style-name="P4">call of duty. I have now successfully reinstalled the website ...</text:p>
      <text:p text:style-name="P1">Gabriel Thornton</text:p>
      <text:p text:style-name="P1">GUI Creative</text:p>
      <text:p text:style-name="P1"><text:s/></text:p>
      <text:p text:style-name="P1">t: 0117 9085943</text:p>
      <text:p text:style-name="P1">m: 07881 484555</text:p>
      <text:p text:style-name="P1">e: <text:s/><text:a xlink:type="simple" xlink:href="mailto:gabrielthornton@guicreative.com">&lt;mailto:gabrielthornton@guicreative.com&gt;</text:a> <text:a xlink:type="simple" xlink:href="mailto:gabrielthornton@guicreative.com">gabrielthornton@guicreative.com</text:a></text:p>
      <text:p text:style-name="P1">w: <text:s/><text:a xlink:type="simple" xlink:href="http://www.guicreative.com/">&lt;http://www.guicreative.com/&gt;</text:a> <text:a xlink:type="simple" xlink:href="http://www.guicreative.com/">www.guicreative.com</text:a> </text:p>
      <text:p text:style-name="P1">fb: GUI Creative</text:p>
      <text:p text:style-name="P1">Email 8/10/13</text:p>
      <text:p text:style-name="P1"/>
      <text:p text:style-name="P1"/>
      <text:p text:style-name="P1"/>
      <text:p text:style-name="P5">I'm nearing the end of my contract with another hosting provider and will probably want to move the one website I still have with them. I've been very happy with the service I've had from you over the past year.</text:p>
      <text:p text:style-name="P8"/>
      <text:p text:style-name="P8">All the best,</text:p>
      <text:p text:style-name="P8"/>
      <text:p text:style-name="P8">Naomi Colvin</text:p>
      <text:p text:style-name="P1"><text:a xlink:type="simple" xlink:href="mailto:auerfeld@gmail.com">auerfeld@gmail.com</text:a></text:p>
      <text:p text:style-name="P1">Email 15/10/13</text:p>
      <text:p text:style-name="P1"><text:soft-page-break/></text:p>
      <text:p text:style-name="P4">Thank you so much for all the help so far, it's been a pleasure working</text:p>
      <text:p text:style-name="P4">with you guys!</text:p>
      <text:p text:style-name="P4"/>
      <text:p text:style-name="P4">Cheers,</text:p>
      <text:p text:style-name="P4">Alex.</text:p>
      <text:p text:style-name="P4"/>
      <text:p text:style-name="P4">Alexander Light</text:p>
      <text:p text:style-name="P1"><text:a xlink:type="simple" xlink:href="mailto:alex@believe.in">alex@believe.in</text:a></text:p>
      <text:p text:style-name="P1">+44 (0)7940 329333</text:p>
      <text:p text:style-name="P1">Email 28/10/13</text:p>
      <text:p text:style-name="P4"/>
      <text:p text:style-name="P1"/>
      <text:p text:style-name="P1"/>
      <text:p text:style-name="P1">--------------------------------</text:p>
      <text:p text:style-name="P1">Are you satisfied with the quality of the reply you received?</text:p>
      <text:p text:style-name="P1">YES: <text:a xlink:type="simple" xlink:href="http://www.gandi.net/faq/feedback/yes">http://www.gandi.net/faq/feedback/yes</text:a></text:p>
      <text:p text:style-name="P1">NO: <text:a xlink:type="simple" xlink:href="http://www.gandi.net/faq/feedback/no">http://www.gandi.net/faq/feedback/no</text:a></text:p>
      <text:p text:style-name="P1"/>
      <text:p text:style-name="P21">I would like to give more detailed feedback: <text:a xlink:type="simple" xlink:href="http://www.gandi.net/faq/feedback">http://www.gandi.net/faq/feedback</text:a>.</text:p>
      <text:p text:style-name="P1"/>
      <text:p text:style-name="P1"/>
      <text:p text:style-name="P1"/>
      <text:p text:style-name="P1"><text:span text:style-name="T1">I'd like to move the site over to you </text:span>because of my good experience with you … and who knows if we get a big spike in traffic I feel like you would be able to support us sorting it out.</text:p>
      <text:p text:style-name="P2"/>
      <text:p text:style-name="P3">Ben Jarlett </text:p>
      <text:p text:style-name="P2"><text:a xlink:type="simple" xlink:href="mailto:emailme@benjarlett.co.uk">emailme@benjarlett.co.uk</text:a></text:p>
      <text:p text:style-name="Preformatted_20_Text">benjarlett.co.uk <text:a xlink:type="simple" xlink:href="http://www.benjarlett.co.uk/">&lt;http://www.benjarlett.co.uk&gt;</text:a></text:p>
      <text:p text:style-name="P9">07734 970739</text:p>
      <text:p text:style-name="P2">Email 14/11/2013</text:p>
      <text:p text:style-name="P2"/>
      <text:p text:style-name="P2"/>
      <text:p text:style-name="P14">Impressive, thanks! Glad to be working with you guys.</text:p>
      <text:p text:style-name="P14">Cheers,</text:p>
      <text:p text:style-name="Preformatted_20_Text"/>
      <text:p text:style-name="Preformatted_20_Text">Toby Marsden</text:p>
      <text:p text:style-name="P2">Email 17/02/2014</text:p>
      <text:p text:style-name="P2"/>
      <text:p text:style-name="P2"/>
      <text:p text:style-name="P3">Can I say on behalf of Chartist thanks for doing all this for us on a</text:p>
      <text:p text:style-name="P10">Sunday. If it's any consolation I'm working too much on a Sunday as well.</text:p>
      <text:p text:style-name="P3">AJB Morton</text:p>
      <text:p text:style-name="P3">Email 26/01/2014</text:p>
      <text:p text:style-name="P2"/>
      <text:p text:style-name="Preformatted_20_Text"/>
      <text:p text:style-name="Preformatted_20_Text"/>
      <text:p text:style-name="Standard">As a very satisfied customer I'm happy to reiterate that I regard the Webarchitects 'gods of sysadmin'.</text:p>
      <text:p text:style-name="P16"/>
      <text:p text:style-name="P16">loads of love</text:p>
      <text:p text:style-name="P16">gareth</text:p>
      <text:p text:style-name="P16"/>
      <text:p text:style-name="P16">Gareth Coleman</text:p>
      <text:p text:style-name="P16">Email 21/02/2014</text:p>
      <text:p text:style-name="Standard"/>
      <text:p text:style-name="Preformatted_20_Text">Thank you. <text:s/>We loved that you were going to pick up your children..... </text:p>
      <text:p text:style-name="Preformatted_20_Text"><text:soft-page-break/>It felt so much more real to buy hosting from you than an inpersonal </text:p>
      <text:p text:style-name="P9">multinational.</text:p>
      <text:p text:style-name="Preformatted_20_Text">Lucy Thomas</text:p>
      <text:p text:style-name="P9">mob:07833993107 </text:p>
      <text:p text:style-name="P9">Email 5/9/14</text:p>
      <text:p text:style-name="Standard"/>
      <text:p text:style-name="P13">Chris - you have surprised me with your efficiency once again, all the details already received.</text:p>
      <text:p text:style-name="P11">nice one!</text:p>
      <text:p text:style-name="P12">Gareth Coleman</text:p>
      <text:p text:style-name="P12">Email 23/7/14</text:p>
      <text:p text:style-name="Standard"/>
      <text:p text:style-name="Preformatted_20_Text">Brilliant! Thanks!</text:p>
      <text:p text:style-name="Preformatted_20_Text"/>
      <text:p text:style-name="Preformatted_20_Text">Bo Cook</text:p>
      <text:p text:style-name="Preformatted_20_Text">Partner</text:p>
      <text:p text:style-name="Preformatted_20_Text">Alitura Landscape and Garden Design LLP</text:p>
      <text:p text:style-name="Preformatted_20_Text"><text:a xlink:type="simple" xlink:href="http://www.alitura.co.uk/"><text:span text:style-name="T2">www.alitura.co.uk</text:span></text:a></text:p>
      <text:p text:style-name="Preformatted_20_Text">Email 23/04/2014</text:p>
      <text:p text:style-name="Preformatted_20_Text"/>
      <text:p text:style-name="P1"/>
      <text:p text:style-name="P1"/>
      <text:p text:style-name="P1">Fabulous service as always, and you can quote me on that!</text:p>
      <text:p text:style-name="P1"/>
      <text:p text:style-name="P1">Gareth Coleman</text:p>
      <text:p text:style-name="P1"><text:a xlink:type="simple" xlink:href="mailto:support@webarch.net">support@webarch.net</text:a></text:p>
      <text:p text:style-name="P1">3/11/14</text:p>
      <text:p text:style-name="P1"/>
      <text:p text:style-name="P1"/>
      <text:p text:style-name="P1"/>
      <text:p text:style-name="P1">For more than two-and-a-half years we've hosted our campaigns website on</text:p>
      <text:p text:style-name="Preformatted_20_Text">Webarchitect's EcoDis servers in Iceland and are delighted with the</text:p>
      <text:p text:style-name="Preformatted_20_Text">results. We've had no problems at all, and whenever we have questions we</text:p>
      <text:p text:style-name="Preformatted_20_Text">get prompt, accurate and helpful responses. We strongly appreciate</text:p>
      <text:p text:style-name="Preformatted_20_Text">Webarchitect's commitment to privacy, security and open source computing</text:p>
      <text:p text:style-name="P9">and would recommend them without hesitation.</text:p>
      <text:p text:style-name="P1">Eric Lee</text:p>
      <text:p text:style-name="P1">www.labourstart.org </text:p>
      <text:p text:style-name="P1">20/11/14</text:p>
      <text:p text:style-name="P1"/>
      <text:p text:style-name="P5"/>
      <text:p text:style-name="P1"/>
      <text:p text:style-name="P1"/>
      <text:p text:style-name="P3">We have been working with Web Architects for five years for hosting of our </text:p>
      <text:p text:style-name="P14">main domain, administration areas, multiple micro-sites, and other servers. </text:p>
      <text:p text:style-name="P14">They have always been reliable, friendly, professional and efficient. They </text:p>
      <text:p text:style-name="P14">have great advice about what software and services to use and constantly </text:p>
      <text:p text:style-name="P14">encourage us to use Open Source Software. They are passionate about the </text:p>
      <text:p text:style-name="P10">same issues as us, and we have enjoyed working with them from the word go.</text:p>
      <text:p text:style-name="P2">On 17/11/14 13:29, Ed Mitchell wrote: </text:p>
      <text:p text:style-name="P2">&gt; Ed Mitchell: Transition Network Web and Communications manager </text:p>
      <text:p text:style-name="P2">&gt; web: http://transitionnetwork.org </text:p>
      <text:p text:style-name="P2"><text:soft-page-break/>&gt; project blog: http://transitionnetwork.org/blogs/ed-mitchell </text:p>
      <text:p text:style-name="P2">&gt; mobile: +44 (0)7807 141 828 </text:p>
      <text:p text:style-name="P2">&gt; office hours: Mon, Tues, Wed only </text:p>
      <text:p text:style-name="P2"/>
      <text:p text:style-name="P3"/>
      <text:p text:style-name="P15">thank you for your help and quick replies - you have already outdone my old provider by a long, long way. very glad to be hosting with you guys.</text:p>
      <text:p text:style-name="P7">Jeppe Dyrendom <text:s/>#1556]</text:p>
      <text:p text:style-name="P6"/>
      <text:p text:style-name="P6"/>
      <text:p text:style-name="P3">thanks so much fella - this job has been weighing on my mind for years </text:p>
      <text:p text:style-name="P9"><text:span text:style-name="T3">and you are making it a dream . . . </text:span>I love how on it you are</text:p>
      <text:p text:style-name="P1"><text:span text:style-name="T1">Robin Grey #4031 &amp; #4114</text:span></text:p>
      <text:p text:style-name="P2">Email 8 &amp; 11/12/14</text:p>
      <text:p text:style-name="P2"/>
      <text:p text:style-name="P2"/>
      <text:p text:style-name="P2"/>
      <text:p text:style-name="P2"><text:span text:style-name="T3">more than fair, many thanks. </text:span><text:line-break/><text:line-break/>Fran </text:p>
      <text:p text:style-name="P2"><text:a xlink:type="simple" xlink:href="mailto:fran.ryan@oclt.org.uk">fran.ryan@oclt.org.uk</text:a> 6/3/15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ejaVu Sans1" svg:font-family="'DejaVu Sans'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Cantarell" svg:font-family="Cantarell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</meta:initial-creator>
    <meta:creation-date>2013-07-31T10:20:09</meta:creation-date>
    <dc:date>2015-03-09T12:06:35</dc:date>
    <dc:creator>jonathan </dc:creator>
    <meta:editing-duration>PT15H4M6S</meta:editing-duration>
    <meta:editing-cycles>108</meta:editing-cycles>
    <meta:generator>LibreOffice/3.5$Linux_X86_64 LibreOffice_project/350m1$Build-2</meta:generator>
    <meta:document-statistic meta:table-count="0" meta:image-count="0" meta:object-count="0" meta:page-count="4" meta:paragraph-count="121" meta:word-count="802" meta:character-count="4992" meta:non-whitespace-character-count="4275"/>
  </office:meta>
</office:document-meta>
</file>